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610000003B9CC33A6215FCED3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adornments="Normale"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5">
      <style:paragraph-properties fo:margin-left="0.501cm" fo:margin-right="0cm" fo:text-align="justify" style:justify-single-word="false" fo:text-indent="-0.501cm" style:auto-text-indent="false"/>
    </style:style>
    <style:style style:name="P3" style:family="paragraph" style:parent-style-name="List_20_Paragraph" style:list-style-name="WWNum21">
      <style:paragraph-properties fo:margin-left="0.501cm" fo:margin-right="0cm" fo:text-align="justify" style:justify-single-word="false" fo:text-indent="-0.501cm" style:auto-text-indent="false"/>
    </style:style>
    <style:style style:name="P4" style:family="paragraph" style:parent-style-name="List_20_Paragraph" style:list-style-name="WWNum21">
      <style:paragraph-properties fo:margin-left="1.752cm" fo:margin-right="0cm" fo:text-align="justify" style:justify-single-word="false" fo:text-indent="-0.501cm" style:auto-text-indent="false"/>
    </style:style>
    <style:style style:name="P5" style:family="paragraph" style:parent-style-name="List_20_Paragraph">
      <style:paragraph-properties fo:margin-left="0.501cm" fo:margin-right="0cm" fo:text-align="justify" style:justify-single-word="false" fo:text-indent="0cm" style:auto-text-indent="false"/>
    </style:style>
    <style:style style:name="P6" style:family="paragraph" style:parent-style-name="List_20_Paragraph" style:list-style-name="WWNum22">
      <style:paragraph-properties fo:margin-left="0.501cm" fo:margin-right="0cm" fo:text-align="justify" style:justify-single-word="false" fo:orphans="0" fo:widows="0" fo:text-indent="-0.501cm" style:auto-text-indent="false"/>
    </style:style>
    <style:style style:name="P7" style:family="paragraph" style:parent-style-name="Normal_20__28_Web_29_">
      <style:paragraph-properties fo:margin-top="0.494cm" fo:margin-bottom="0.282cm" style:contextual-spacing="false" fo:line-height="108%" fo:text-align="justify" style:justify-single-word="false" fo:orphans="0" fo:widows="0" fo:hyphenation-ladder-count="no-limit"/>
      <style:text-properties fo:hyphenate="false" fo:hyphenation-remain-char-count="2" fo:hyphenation-push-char-count="2" loext:hyphenation-no-caps="false"/>
    </style:style>
    <style:style style:name="P8" style:family="paragraph" style:parent-style-name="Normal_20__28_Web_29_">
      <style:paragraph-properties fo:margin-left="1cm" fo:margin-right="0cm" fo:margin-top="0cm" fo:margin-bottom="0.282cm" style:contextual-spacing="false" fo:line-height="108%" fo:text-align="justify" style:justify-single-word="false" fo:orphans="0" fo:widows="0" fo:hyphenation-ladder-count="no-limit" fo:text-indent="-1cm" style:auto-text-indent="false"/>
      <style:text-properties fo:hyphenate="false" fo:hyphenation-remain-char-count="2" fo:hyphenation-push-char-count="2" loext:hyphenation-no-caps="false"/>
    </style:style>
    <style:style style:name="P9" style:family="paragraph" style:parent-style-name="Normal_20__28_Web_29_">
      <style:paragraph-properties fo:margin-left="0.501cm" fo:margin-right="0cm" fo:margin-top="0.494cm" fo:margin-bottom="0.282cm" style:contextual-spacing="false" fo:line-height="108%" fo:text-align="justify" style:justify-single-word="false" fo:orphans="0" fo:widows="0" fo:hyphenation-ladder-count="no-limit" fo:text-indent="-0.501cm" style:auto-text-indent="false"/>
      <style:text-properties fo:hyphenate="false" fo:hyphenation-remain-char-count="2" fo:hyphenation-push-char-count="2" loext:hyphenation-no-caps="false"/>
    </style:style>
    <style:style style:name="P10" style:family="paragraph" style:parent-style-name="Normal_20__28_Web_29_">
      <style:paragraph-properties fo:margin-top="0.494cm" fo:margin-bottom="0.28cm" style:contextual-spacing="false" fo:line-height="108%" fo:text-align="justify" style:justify-single-word="false" fo:hyphenation-ladder-count="no-limit"/>
      <style:text-properties fo:hyphenate="false" fo:hyphenation-remain-char-count="2" fo:hyphenation-push-char-count="2" loext:hyphenation-no-caps="false"/>
    </style:style>
    <style:style style:name="P11" style:family="paragraph" style:parent-style-name="Normal_20__28_Web_29_">
      <style:paragraph-properties fo:margin-top="0cm" fo:margin-bottom="0.28cm" style:contextual-spacing="false" fo:line-height="108%" fo:text-align="justify" style:justify-single-word="false" fo:hyphenation-ladder-count="no-limit"/>
      <style:text-properties fo:hyphenate="false" fo:hyphenation-remain-char-count="2" fo:hyphenation-push-char-count="2" loext:hyphenation-no-caps="false"/>
    </style:style>
    <style:style style:name="P12" style:family="paragraph" style:parent-style-name="Normal_20__28_Web_29_">
      <style:paragraph-properties fo:margin-left="1cm" fo:margin-right="0cm" fo:margin-top="0.494cm" fo:margin-bottom="0.28cm" style:contextual-spacing="false" fo:line-height="108%" fo:text-align="justify" style:justify-single-word="false" fo:hyphenation-ladder-count="no-limit" fo:text-indent="-0.75cm" style:auto-text-indent="false"/>
      <style:text-properties fo:hyphenate="false" fo:hyphenation-remain-char-count="2" fo:hyphenation-push-char-count="2" loext:hyphenation-no-caps="false"/>
    </style:style>
    <style:style style:name="P13" style:family="paragraph" style:parent-style-name="Normal_20__28_Web_29_">
      <style:paragraph-properties fo:margin-top="0.494cm" fo:margin-bottom="0.28cm" style:contextual-spacing="false" fo:line-height="108%"/>
    </style:style>
    <style:style style:name="P14" style:family="paragraph" style:parent-style-name="Normal_20__28_Web_29_">
      <style:paragraph-properties fo:margin-left="1cm" fo:margin-right="0cm" fo:margin-top="0.494cm" fo:margin-bottom="0.28cm" style:contextual-spacing="false" fo:line-height="108%" fo:hyphenation-ladder-count="no-limit" fo:text-indent="-0.75cm" style:auto-text-indent="false"/>
      <style:text-properties fo:hyphenate="false" fo:hyphenation-remain-char-count="2" fo:hyphenation-push-char-count="2" loext:hyphenation-no-caps="false"/>
    </style:style>
    <style:style style:name="P15" style:family="paragraph" style:parent-style-name="Normal_20__28_Web_29_">
      <style:paragraph-properties fo:margin-top="0.494cm" fo:margin-bottom="0.28cm" style:contextual-spacing="false" fo:line-height="108%" fo:text-align="justify" style:justify-single-word="false" fo:hyphenation-ladder-count="no-limit"/>
      <style:text-properties style:font-name="Century Gothic" fo:font-weight="bold" style:font-weight-asian="bold" fo:hyphenate="false" fo:hyphenation-remain-char-count="2" fo:hyphenation-push-char-count="2" loext:hyphenation-no-caps="false"/>
    </style:style>
    <style:style style:name="P16" style:family="paragraph" style:parent-style-name="Normal_20__28_Web_29_">
      <style:paragraph-properties fo:margin-top="0.494cm" fo:margin-bottom="0.282cm" style: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P17" style:family="paragraph" style:parent-style-name="Normal_20__28_Web_29_">
      <style:paragraph-properties fo:margin-left="0.751cm" fo:margin-right="0cm" fo:margin-top="0.494cm" fo:margin-bottom="0.282cm" style:contextual-spacing="false" fo:line-height="100%" fo:text-align="justify" style:justify-single-word="false" fo:orphans="0" fo:widows="0" fo:hyphenation-ladder-count="no-limit" fo:text-indent="-0.751cm" style:auto-text-indent="false"/>
      <style:text-properties fo:hyphenate="false" fo:hyphenation-remain-char-count="2" fo:hyphenation-push-char-count="2" loext:hyphenation-no-caps="false"/>
    </style:style>
    <style:style style:name="P18" style:family="paragraph" style:parent-style-name="Standard">
      <style:paragraph-properties fo:text-align="justify" style:justify-single-word="false"/>
      <style:text-properties style:font-name="Century Gothic" fo:font-size="12pt" fo:font-weight="bold" style:font-size-asian="12pt" style:font-weight-asian="bold" style:font-name-complex="Times New Roman1" style:font-size-complex="12pt"/>
    </style:style>
    <style:style style:name="P19" style:family="paragraph" style:parent-style-name="Standard">
      <style:paragraph-properties fo:text-align="justify" style:justify-single-word="false" fo:orphans="0" fo:widows="0"/>
      <style:text-properties style:font-name="Century Gothic" fo:font-size="12pt" fo:font-weight="bold" style:font-size-asian="12pt" style:font-weight-asian="bold" style:font-name-complex="Times New Roman1" style:font-size-complex="12pt"/>
    </style:style>
    <style:style style:name="P20" style:family="paragraph" style:parent-style-name="Standard">
      <style:paragraph-properties fo:text-align="justify" style:justify-single-word="false"/>
      <style:text-properties style:font-name="Century Gothic" fo:font-size="12pt" style:font-size-asian="12pt" style:font-name-complex="Times New Roman1"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501cm" fo:margin-right="0cm" fo:text-align="justify" style:justify-single-word="false" fo:text-indent="-0.501cm" style:auto-text-indent="false"/>
    </style:style>
    <style:style style:name="P23" style:family="paragraph" style:parent-style-name="Standard">
      <style:paragraph-properties fo:margin-left="0.751cm" fo:margin-right="0cm" fo:text-align="justify" style:justify-single-word="false" fo:text-indent="-0.751cm" style:auto-text-indent="false"/>
    </style:style>
    <style:style style:name="P24" style:family="paragraph" style:parent-style-name="Standard">
      <style:paragraph-properties fo:text-align="justify" style:justify-single-word="false" fo:orphans="0" fo:widows="0"/>
    </style:style>
    <style:style style:name="P25" style:family="paragraph" style:parent-style-name="Standard">
      <style:paragraph-properties fo:margin-left="0.501cm" fo:margin-right="0cm" fo:text-align="justify" style:justify-single-word="false" fo:orphans="0" fo:widows="0" fo:text-indent="-0.501cm" style:auto-text-indent="false"/>
    </style:style>
    <style:style style:name="P26" style:family="paragraph" style:parent-style-name="Standard">
      <style:paragraph-properties fo:margin-top="0.494cm" fo:margin-bottom="0.28cm" style:contextual-spacing="false" fo:text-align="justify" style:justify-single-word="false"/>
    </style:style>
    <style:style style:name="P27" style:family="paragraph" style:parent-style-name="Standard">
      <style:paragraph-properties fo:margin-top="0cm" fo:margin-bottom="0cm" style:contextual-spacing="false" fo:line-height="100%"/>
    </style:style>
    <style:style style:name="P28" style:family="paragraph" style:parent-style-name="Standard">
      <style:paragraph-properties fo:text-align="center" style:justify-single-word="false"/>
    </style:style>
    <style:style style:name="P29" style:family="paragraph" style:parent-style-name="Text_20_body">
      <style:paragraph-properties fo:margin-top="0.028cm" fo:margin-bottom="0.282cm" style:contextual-spacing="false" fo:line-height="108%" fo:text-align="justify" style:justify-single-word="false" fo:orphans="0" fo:widows="0"/>
    </style:style>
    <style:style style:name="T1" style:family="text">
      <style:text-properties style:font-name="Century Gothic"/>
    </style:style>
    <style:style style:name="T2" style:family="text">
      <style:text-properties style:font-name="Century Gothic" fo:font-size="12pt" fo:font-weight="bold" style:font-size-asian="12pt" style:font-weight-asian="bold" style:font-name-complex="Times New Roman1" style:font-size-complex="12pt"/>
    </style:style>
    <style:style style:name="T3" style:family="text">
      <style:text-properties style:font-name="Century Gothic" fo:font-size="12pt" style:font-size-asian="12pt" style:font-name-complex="Times New Roman1"/>
    </style:style>
    <style:style style:name="T4" style:family="text">
      <style:text-properties style:font-name="Century Gothic" fo:font-size="12pt" style:font-size-asian="12pt" style:font-name-complex="Times New Roman1" style:font-size-complex="12pt"/>
    </style:style>
    <style:style style:name="T5" style:family="text">
      <style:text-properties style:font-name="Century Gothic" fo:font-size="12pt" fo:font-style="italic" style:font-size-asian="12pt" style:font-style-asian="italic" style:font-name-complex="Times New Roman1" style:font-size-complex="12pt"/>
    </style:style>
    <style:style style:name="T6" style:family="text">
      <style:text-properties style:font-name="Century Gothic" fo:font-size="12pt" style:text-underline-style="solid" style:text-underline-width="auto" style:text-underline-color="font-color" fo:font-weight="bold" style:font-size-asian="12pt" style:font-weight-asian="bold" style:font-name-complex="Times New Roman1" style:font-size-complex="12pt"/>
    </style:style>
    <style:style style:name="T7" style:family="text">
      <style:text-properties style:font-name="Century Gothic" fo:font-size="12pt" style:font-name-asian="Times New Roman1" style:font-size-asian="12pt" style:language-asian="it" style:country-asian="IT" style:font-name-complex="Times New Roman1" style:font-size-complex="12pt"/>
    </style:style>
    <style:style style:name="T8" style:family="text">
      <style:text-properties style:font-name="Century Gothic" style:font-name-complex="Times New Roman1"/>
    </style:style>
    <style:style style:name="T9" style:family="text">
      <style:text-properties style:font-name="Century Gothic" fo:font-weight="bold" style:font-weight-asian="bold"/>
    </style:style>
    <style:style style:name="T10" style:family="text">
      <style:text-properties style:font-name="Century Gothic" fo:font-weight="bold" style:font-weight-asian="bold" style:font-weight-complex="bold"/>
    </style:style>
    <style:style style:name="T11" style:family="text">
      <style:text-properties style:font-name="Century Gothic" style:text-underline-style="solid" style:text-underline-width="auto" style:text-underline-color="font-color"/>
    </style:style>
    <style:style style:name="T12" style:family="text">
      <style:text-properties style:font-name="Century Gothic" style:text-underline-style="solid" style:text-underline-width="auto" style:text-underline-color="font-color" fo:font-weight="bold" style:font-weight-asian="bold"/>
    </style:style>
    <style:style style:name="T13" style:family="text">
      <style:text-properties style:font-name="Century Gothic" style:text-underline-style="solid" style:text-underline-width="auto" style:text-underline-color="font-color" fo:font-weight="bold" style:font-weight-asian="bold" style:font-weight-complex="bold"/>
    </style:style>
    <style:style style:name="T14" style:family="text">
      <style:text-properties style:font-name="Century Gothic" style:font-weight-complex="bold"/>
    </style:style>
    <style:style style:name="T15" style:family="text">
      <style:text-properties fo:font-weight="bold" style:font-weight-asian="bold"/>
    </style:style>
    <style:style style:name="T16" style:family="text">
      <style:text-properties style:font-name="Times New Roman" fo:font-size="12pt" style:font-name-asian="Times New Roman1" style:font-size-asian="12pt" style:language-asian="it" style:country-asian="IT" style:font-name-complex="Times New Roman1" style:font-size-complex="12pt"/>
    </style:style>
    <style:style style:name="T17" style:family="text">
      <style:text-properties style:font-name="Segoe UI Symbol" style:font-name-complex="Segoe UI Symbol1"/>
    </style:style>
    <style:style style:name="T18"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21"><text:span text:style-name="T2">BANDO DI CONCORSO PUBBLICO, PER ESAMI, PER L’ASSUNZIONE A TEMPO PIENO E INDETERMINATO DI N. 4 UNITA’ DI CATEGORIA “D” - PROFILO DI "COORDINATORE AMMINISTRATIVO - CONTABILE".</text:span></text:p>
      <text:p text:style-name="P20"/>
      <text:p text:style-name="P21"><text:span text:style-name="T4">In esecuzione del Piano dei Fabbisogni del Personale per il triennio 2023-2025, è indetto un Bando di concorso pubblico, per esami, per l’assunzione, con contratto di lavoro a tempo pieno e indeterminato, di </text:span><text:span text:style-name="T2">n. 4</text:span><text:span text:style-name="T4"> unità di personale in prova nella cat. "</text:span><text:span text:style-name="T2">D1</text:span><text:span text:style-name="T4">" - profilo professionale di "</text:span><text:span text:style-name="T2">Coordinatore Amministrativo - Contabile</text:span><text:span text:style-name="T4">" del ruolo organico della Camera di Commercio di Modena.</text:span></text:p>
      <text:p text:style-name="P21"><text:span text:style-name="T4">Tra i candidati risultati idonei alla selezione, il 30% dei posti da assegnare, per un totale di n. 1 posto, è riservato, ai sensi e per gli effetti dell’art. 11, del D. Lgs. n. 8/2014 a favore dei volontari delle Forze Armate, congedati senza demerito, di cui agli artt. 678, comma 9, e 1014, comma 1, lett. a) del D. Lgs. 15.3.2010, n. 66.</text:span></text:p>
      <text:p text:style-name="P21"><text:span text:style-name="T4">Il presente bando costituisce “</text:span><text:span text:style-name="T5">lex specialis</text:span><text:span text:style-name="T4">” del concorso, pertanto la partecipazione allo stesso comporta implicitamente l’accettazione, senza alcuna riserva, di tutte le disposizioni ivi contenute.</text:span></text:p>
      <text:p text:style-name="P21"><text:span text:style-name="T4">Con la presentazione della domanda di ammissione al concorso i candidati rinunciano preventivamente a qualsivoglia pretesa di rimborso, risarcimento o indennizzo per le spese o altri oneri eventualmente sostenuti per la partecipazione alla procedura concorsuale.</text:span></text:p>
      <text:p text:style-name="P21"><text:span text:style-name="T4">Per lo svolgimento delle prove concorsuali e per gli adempimenti ad esse inerenti, per quanto non espressamente stabilito dal presente bando, saranno osservate le disposizioni vigenti e, in particolare, quelle di cui al D. Lgs. 30.3.2001 n. 165, al D.P.R. 9.5.1994 n. 487 e successive modifiche ed integrazioni, nonché il regolamento sulle modalità di acquisizione del personale della Camera di Commercio.</text:span></text:p>
      <text:p text:style-name="P21"><text:span text:style-name="T4">Nel corso della procedura la Camera di Commercio di Modena potrà avvalersi di sistemi automatizzati nonché del supporto di una società esterna specializzata. </text:span></text:p>
      <text:p text:style-name="P21"><text:span text:style-name="T4">La Camera di Commercio di Modena si riserva la facoltà di revocare, modificare o prorogare il presente bando. Sul sito istituzionale della Camera di Commercio di Modena all’indirizzo </text:span><text:a xlink:type="simple" xlink:href="http://www.mo.camcom.it/" text:style-name="Internet_20_link" text:visited-style-name="Visited_20_Internet_20_Link"><text:span text:style-name="Internet_20_link"><text:span text:style-name="T3">www.mo.camcom.it</text:span></text:span></text:a><text:span text:style-name="T8">, </text:span><text:span text:style-name="T4">nella sezione Amministrazione Trasparente - Bandi di Concorso, saranno comunicate tutte le notizie relative alle varie fasi della procedura concorsuale, ovvero la revoca della stessa o la riduzione dei posti messi a concorso. </text:span></text:p>
      <text:p text:style-name="P21"><text:span text:style-name="T4">È garantita la pari opportunità tra uomini e donne ai sensi del D. Lgs. 198/2006 e del D. Lgs 165/2001.</text:span></text:p>
      <text:p text:style-name="P20"/>
      <text:p text:style-name="P18"/>
      <text:p text:style-name="P18"><text:soft-page-break/></text:p>
      <text:p text:style-name="P21"><text:span text:style-name="T2">ART. 1 – Attività e competenze richieste</text:span></text:p>
      <text:p text:style-name="P21"><text:span text:style-name="T4">Il Coordinatore Amministrativo-Contabile elabora analisi, reports, documenti e relazioni, predispone atti e provvedimenti. Partecipa a gruppi di lavoro e studio anche gestendo i rapporti con soggetti esterni coinvolti.</text:span></text:p>
      <text:p text:style-name="P21"><text:span text:style-name="T4">Collabora alla progettazione e realizzazione di nuove attività finalizzate al miglioramento della qualità del servizio, anche utilizzando strumenti informatici. Collabora alla formulazione ed attuazione di proposte di razionalizzazione e semplificazione delle procedure e delle metodologie di lavoro. </text:span></text:p>
      <text:p text:style-name="P21"><text:span text:style-name="T4">Svolge attività di collaborazione e supporto, comportanti un significativo grado di complessità agli organi istituzionali e agli organismi camerali. </text:span></text:p>
      <text:p text:style-name="P21"><text:span text:style-name="T4">Cura i rapporti anche con le associazioni di categoria dell’utenza di riferimento.</text:span></text:p>
      <text:p text:style-name="P21"><text:span text:style-name="T4">Svolge le attività inerenti la tenuta della contabilità finanziaria, economica, fiscale e la gestione patrimoniale, esercitando congiuntamente ad altri soggetti, autonomi poteri di firma nell’ambito dei relativi processi. Sovrintende alla corretta esecuzione delle forniture e dei lavori affidati all’esterno. </text:span></text:p>
      <text:p text:style-name="P21"><text:span text:style-name="T4">Collabora alle attività di gestione giuridica ed economica del personale e all’attuazione delle conseguenti decisioni. </text:span></text:p>
      <text:p text:style-name="P21"><text:span text:style-name="T4">Svolge attività di collaborazione e supporto, comportanti un significativo grado di complessità agli organi istituzionali e agli organismi camerali. </text:span></text:p>
      <text:p text:style-name="P21"><text:span text:style-name="T4">Supporta le iniziative di comunicazione istituzionale curando anche le relazioni esterne. </text:span></text:p>
      <text:p text:style-name="P21"><text:span text:style-name="T4">Attende, tramite strumenti informatici, alla gestione delle posizioni relative ad albi, registri e ruoli. Controlla l’attività complessiva di certificazione, verificando la correttezza e la tempestività delle operazioni effettuate. </text:span></text:p>
      <text:p text:style-name="P21"><text:span text:style-name="T4">Gestisce le relazioni con gli utenti finalizzate ad affrontare e/o risolvere problematiche speciali o particolari ovvero alla divulgazione di dati e/o informazioni attinenti l’attività svolta.</text:span></text:p>
      <text:p text:style-name="P21"><text:span text:style-name="T4">Il Coordinatore Amministrativo-Contabile possiede approfondite conoscenze di carattere giuridico, economico e di carattere organizzativo gestionale nonché specifiche conoscenze della direzione per obiettivi, della gestione per processi e della gestione per progetti;</text:span></text:p>
      <text:p text:style-name="P21"><text:span text:style-name="T4">Ha capacità relazionali, in particolare di leadership e di negoziazione e capacità gestionali, in particolare nella motivazione e valutazione del personale nonché competenze specifiche relative alla posizione ricoperta.</text:span></text:p>
      <text:p text:style-name="P18"/>
      <text:p text:style-name="P21"><text:soft-page-break/><text:span text:style-name="T2">ART. 2 - Requisiti per l'ammissione</text:span></text:p>
      <text:p text:style-name="P21"><text:span text:style-name="T4">Possono partecipare al bando i candidati che, alla data di scadenza del termine stabilito per la presentazione delle domande, siano in possesso dei seguenti requisiti: </text:span></text:p>
      <text:p text:style-name="P22"><text:span text:style-name="T4">- <text:tab/>cittadinanza italiana ovvero cittadinanza di altro Stato membro dell’Unione Europea o suo familiare non avente la cittadinanza di uno Stato membro che sia titolare del diritto di soggiorno o del diritto di soggiorno permanente o cittadino di Paesi terzi che sia titolare del permesso di soggiorno UE per soggiornanti di lungo periodo o che sia titolare dello status di rifugiato ovvero dello status di protezione sussidiaria ai sensi dell’art. 38 del D.Lgs. 165/2001;</text:span></text:p>
      <text:p text:style-name="P22"><text:span text:style-name="T4">- <text:tab/>età non inferiore agli anni 18;</text:span></text:p>
      <text:p text:style-name="P22"><text:span text:style-name="T4">- <text:tab/>posizione regolare nei riguardi degli obblighi di leva (per i cittadini italiani soggetti a tale obbligo);</text:span></text:p>
      <text:p text:style-name="P22"><text:span text:style-name="T4">- <text:tab/>idoneità psico-fisica alla mansione: l’idoneità psico-fisica dichiarata in sede di presentazione dell’istanza di ammissione alla procedura concorsuale sarà oggetto di appositi accertamenti sanitari che verranno effettuati durante il periodo di prova dei vincitori della procedura concorsuale;</text:span></text:p>
      <text:p text:style-name="P22"><text:span text:style-name="T4">- <text:tab/>godimento dei diritti civili e politici nello Stato di appartenenza o provenienza;</text:span></text:p>
      <text:p text:style-name="P22"><text:span text:style-name="T4">- <text:tab/>diploma di laurea triennale o magistrale in Giurisprudenza, Scienze Politiche, Economia ed equipollenti. I titoli di studio devono essere rilasciati da Università riconosciute a norma dell’ordinamento universitario italiano.</text:span></text:p>
      <text:p text:style-name="P21"><text:span text:style-name="T4">Nel caso di </text:span><text:span text:style-name="T2">titoli equipollenti</text:span><text:span text:style-name="T4"> o assorbenti a quello indicato nel bando di concorso, sarà cura del candidato dimostrare l’equipollenza, già all’atto dell’inoltro della domanda di partecipazione, mediante chiara indicazione del provvedimento normativo che lo sancisce.</text:span></text:p>
      <text:p text:style-name="P21"><text:span text:style-name="T4">I candidati in possesso del </text:span><text:span text:style-name="T2">titolo di studio conseguito all’estero</text:span><text:span text:style-name="T4"> devono presentare la documentazione attestante la necessaria equivalenza ai titoli italiani, rilasciata dalle competenti autorità ai sensi dell’art. 38 del D.lgs. n. 165/2001. Il modulo per la richiesta e le relative istruzioni sono disponibili collegandosi al sito del Dipartimento della Funzione Pubblica. I titoli di studio devono essere accompagnati da una traduzione in lingua italiana, effettuata da un traduttore pubblico in possesso del necessario titolo di abilitazione. L’autenticità dei documenti stessi potrà essere attestata mediante dichiarazione sostitutiva ai sensi dell’art. 19 del D.P.R. n. 445/2000.</text:span></text:p>
      <text:p text:style-name="P27"><text:span text:style-name="T4">I </text:span><text:span text:style-name="T2">cittadini degli Stati membri dell’Unione Europea e dei Paesi terzi</text:span><text:span text:style-name="T4"> dovranno inoltre indicare, con apposita dichiarazione, di essere in possesso dei seguenti requisiti:</text:span></text:p>
      <text:p text:style-name="P22"><text:span text:style-name="T4">- <text:tab/>di godere dei diritti civili e politici anche negli Stati di appartenenza o di provenienza;</text:span></text:p>
      <text:p text:style-name="P22"><text:soft-page-break/><text:span text:style-name="T4">- <text:tab/>di essere in possesso, fatta eccezione della titolarità della cittadinanza italiana, di tutti gli altri requisiti previsti per i cittadini della Repubblica;</text:span></text:p>
      <text:p text:style-name="P22"><text:span text:style-name="T4">- <text:tab/>di avere adeguata conoscenza della lingua italiana, da accertare durante la selezione.</text:span></text:p>
      <text:p text:style-name="P21"><text:span text:style-name="T4">Non possono prendere parte alla selezione:</text:span></text:p>
      <text:p text:style-name="P23"><text:span text:style-name="T4">-<text:tab/>coloro che siano stati esclusi dall’elettorato politico attivo;</text:span></text:p>
      <text:p text:style-name="P23"><text:span text:style-name="T4">-<text:tab/>coloro che siano stati destituiti o dispensati dall’impiego presso una Pubblica Amministrazione, ovvero siano stati licenziati da una Pubblica Amministrazione per persistente insufficiente rendimento ovvero siano stati dichiarati decaduti per aver conseguito l’impiego mediante la produzione di documenti falsi o viziati da invalidità insanabile;</text:span></text:p>
      <text:p text:style-name="P23"><text:span text:style-name="T4">- <text:tab/>coloro che siano stati dichiarati decaduti da un impiego pubblico ai sensi delle vigenti disposizioni concernenti lo statuto degli impiegati civili dello Stato;</text:span></text:p>
      <text:p text:style-name="P23"><text:span text:style-name="T4">- <text:tab/>coloro nei confronti dei quali sia stato adottato un provvedimento di recesso per giusta causa;</text:span></text:p>
      <text:p text:style-name="P23"><text:span text:style-name="T4">- <text:tab/>coloro che abbiano riportato condanne penali o abbiano procedimenti penali in corso che impediscano, ai sensi delle vigenti disposizioni in materia, la costituzione di un rapporto di lavoro con le pubbliche amministrazioni; in ordine alle restanti condanne penali, la Camera di Commercio di Modena si riserva di valutare, a proprio insindacabile giudizio, l'ammissibilità all’impiego di coloro che abbiano riportato condanna penale irrevocabile, anche per effetto di applicazione della pena su richiesta delle parti ai sensi degli artt. 444 e seguenti del C.P.P., alla luce del tipo di reato e dell'attualità o meno del comportamento negativo, in relazione alle mansioni della posizione di lavoro messa a disposizione;</text:span></text:p>
      <text:p text:style-name="P23"><text:span text:style-name="T4">- <text:tab/>coloro che siano stati interdetti definitivamente o temporaneamente dai pubblici uffici sulla base di una sentenza passata in giudicato;</text:span></text:p>
      <text:p text:style-name="P23"><text:span text:style-name="T4">- <text:tab/>coloro che siano destinatari di provvedimenti che riguardano l’applicazione di misure di sicurezza detentiva o libertà vigilata.</text:span></text:p>
      <text:p text:style-name="P21"><text:span text:style-name="T4">I requisiti di ammissione devono essere posseduti alla data di scadenza del termine stabilito dal presente bando per la presentazione della domanda di partecipazione e devono permanere al momento della costituzione del rapporto di lavoro.</text:span></text:p>
      <text:p text:style-name="P21"><text:span text:style-name="T4">L’esclusione dalla selezione per difetto dei requisiti prescritti, data con apposita comunicazione a mezzo posta elettronica certificata all'indirizzo indicato nel modello di domanda, è disposta, in ogni momento, con provvedimento motivato dalla Commissione Esaminatrice. Il provvedimento di esclusione ha carattere definitivo.</text:span></text:p>
      <text:p text:style-name="P21"><text:soft-page-break/><text:span text:style-name="T4">Il difetto dei requisiti prescritti comporta da parte dell’Ente il diniego alla sottoscrizione del contratto individuale di lavoro con il vincitore della selezione.</text:span></text:p>
      <text:p text:style-name="P18"/>
      <text:p text:style-name="P21"><text:span text:style-name="T2">ART. 3 - Presentazione delle domande - termini e modalità</text:span></text:p>
      <text:p text:style-name="P7"><text:span text:style-name="T1">La domanda di partecipazione al concorso dovrà essere presentata entro le ore 23:59 del trentesimo giorno consecutivo successivo a quello di pubblicazione dell’estratto del bando sulla Gazzetta Ufficiale della Repubblica - 4a Serie Speciale - Concorsi ed Esami. Se il termine di scadenza per la presentazione della domanda cade in un giorno festivo, il termine sarà prorogato al primo giorno successivo non festivo, alla medesima ora.</text:span></text:p>
      <text:p text:style-name="P10"><text:span text:style-name="T1">La domanda di ammissione al concorso dovrà essere presentata unicamente per via telematica, utilizzando il sistema pubblico di identità digitale (</text:span><text:span text:style-name="T9">SPID</text:span><text:span text:style-name="T1">), compilando l’apposito modulo elettronico e previa registrazione alla piattaforma digitale accessibile mediante il collegamento al sito istituzionale della Camera di Commercio di Modena all’indirizzo </text:span><text:a xlink:type="simple" xlink:href="http://www.mo.camcom.it/" text:style-name="Internet_20_link" text:visited-style-name="Visited_20_Internet_20_Link"><text:span text:style-name="Internet_20_link"><text:span text:style-name="T1">www.mo.camcom.it</text:span></text:span></text:a><text:span text:style-name="T1">, nella sezione Amministrazione Trasparente - Bandi di Concorso.</text:span></text:p>
      <text:p text:style-name="P10"><text:span text:style-name="T9">Non è ammessa altra forma di compilazione e di invio della domanda di partecipazione al concorso.</text:span></text:p>
      <text:p text:style-name="P10"><text:span text:style-name="T1">Al termine delle attività di compilazione e di invio della domanda, il candidato visualizzerà a video la conferma dell’acquisizione della stessa e riceverà un messaggio di posta elettronica generato in automatico dall’applicazione a conferma dell’avvenuta acquisizione della domanda. Entro il termine utile per la presentazione della candidatura la piattaforma telematica consentirà di modificare, anche più volte, i dati già inseriti. In ogni caso, verrà conservata, per ogni singolo candidato, esclusivamente la candidatura con data e ora di registrazione più recente. Tutte le fasi relative all’inserimento, alla modifica e all’eliminazione della domanda verranno notificate al candidato attraverso l’indirizzo email fornito nella fase di accesso. </text:span></text:p>
      <text:p text:style-name="P10"><text:span text:style-name="T9">In caso di problemi di natura tecnica</text:span><text:span text:style-name="T1"> concernenti l’accesso alla piattaforma telematica, la compilazione della domanda di partecipazione con modalità telematica e l’allegazione dei documenti richiesti il candidato </text:span><text:span text:style-name="T12">dovrà rivolgersi direttamente ed in via esclusiva </text:span><text:span text:style-name="T1">alla società affidataria del servizio di ricezione delle domande di partecipazione, scrivendo all’indirizzo email indicato nei contatti di help desk della piattaforma telematica descrivendo dettagliatamente il problema riscontrato.</text:span></text:p>
      <text:p text:style-name="P10"><text:span text:style-name="T1">Allo </text:span><text:span text:style-name="T9">scadere del termine</text:span><text:span text:style-name="T1"> utile per la presentazione della domanda di partecipazione, la piattaforma telematica non permetterà più alcun accesso al </text:span><text:soft-page-break/><text:span text:style-name="T1">modulo elettronico di compilazione/invio delle candidature e produrrà una ricevuta che attesta ufficialmente l’avvenuto ricevimento della domanda di partecipazione (data e ora), assegnando alla domanda stessa un numero progressivo (</text:span><text:span text:style-name="T10">ID di identificazione</text:span><text:span text:style-name="T1">), che identifica univocamente il candidato, anche ai fini delle successive operazioni concorsuali. Il candidato dovrà quindi accedere nuovamente all’applicazione informatica per effettuare la stampa della propria domanda in cui risulterà indicato il codice ID, la domanda dovrà essere sottoscritta e presentata al momento delle prove unitamente ad eventuali allegati.</text:span></text:p>
      <text:p text:style-name="P11"><text:span text:style-name="T1">Nel modulo elettronico di presentazione della domanda di partecipazione dovranno essere dichiarate – sotto la propria responsabilità ai sensi degli artt. 38, 46 e 47 del D.P.R. 445 del 28.12.2000 e con la consapevolezza delle conseguenze derivanti dal rilascio di dichiarazioni false o mendaci di cui agli artt. 75 e 76 dello stesso D.P.R. n. 445/2000 – i seguenti stati, qualità personali e fatti:</text:span></text:p>
      <text:p text:style-name="P8"><text:span text:style-name="T1">1) <text:tab/>cognome e nome;</text:span></text:p>
      <text:p text:style-name="P8"><text:span text:style-name="T1">2) <text:tab/>luogo, data di nascita e codice fiscale;</text:span></text:p>
      <text:p text:style-name="P8"><text:span text:style-name="T1">3) <text:tab/>cittadinanza e stato civile;</text:span></text:p>
      <text:p text:style-name="P8"><text:span text:style-name="T1">4) <text:tab/>residenza e recapito PEC presso il quale si desidera siano trasmesse le comunicazioni, numero telefonico, indirizzo di posta elettronica ordinaria;</text:span></text:p>
      <text:p text:style-name="P8"><text:span text:style-name="T1">5) <text:tab/>il comune, nelle cui liste elettorali sono iscritti, se cittadini italiani, ovvero i motivi della non iscrizione o della cancellazione dalle liste medesime;</text:span></text:p>
      <text:p text:style-name="P8"><text:span text:style-name="T1">6) <text:tab/>l’idoneità psico-fisica all’impiego;</text:span></text:p>
      <text:p text:style-name="P8"><text:span text:style-name="T1">7) <text:tab/>il godimento dei diritti civili e politici nello Stato di appartenenza o provenienza;</text:span></text:p>
      <text:p text:style-name="P8"><text:span text:style-name="T1">8) <text:tab/>il titolo di studio posseduto, l’indicazione della data e dell’Università presso il quale è stato conseguito;</text:span></text:p>
      <text:p text:style-name="P8"><text:span text:style-name="T1">9) <text:tab/>eventuali ulteriori titoli culturali posseduti;</text:span></text:p>
      <text:p text:style-name="P8"><text:span text:style-name="T1">10) <text:tab/>di non aver riportato condanne penali e/o di non avere procedimenti penali in corso (in caso contrario specificare la natura, con particolare riferimento ai reati di cui al Libro II, Titolo II, Capo I del Codice penale);</text:span></text:p>
      <text:p text:style-name="P8"><text:span text:style-name="T1">11) <text:tab/>di aver preso visione e di accettare in modo pieno e incondizionato le disposizioni contenute nel presente bando;</text:span></text:p>
      <text:p text:style-name="P8"><text:span text:style-name="T1">12) <text:tab/>di autorizzare il trattamento dei propri dati personali ai fini dell’espletamento della procedura in parola, così come previsto dall’art. 12 del presente bando che il candidato dichiara di aver letto e compreso.</text:span></text:p>
      <text:p text:style-name="P21"><text:span text:style-name="T4">Inoltre, il candidato deve dichiarare nella domanda di partecipazione, oltre a quanto previsto dal presente articolo, l’eventuale possesso di titoli che diano diritto </text:span><text:soft-page-break/><text:span text:style-name="T4">all’applicazione delle riserve a favore dei volontari delle </text:span><text:span text:style-name="T2">Forze Armate</text:span><text:span text:style-name="T4">, congedati senza demerito o l’eventuale possesso dei </text:span><text:span text:style-name="T2">titoli di preferenza</text:span><text:span text:style-name="T4">, ai sensi dell’art. 5, commi 4 e 5 del D.P.R. n. 487/1994. Tali titoli devono essere posseduti alla data di scadenza del termine stabilito per la presentazione della domanda e la mancata dichiarazione degli stessi all’atto della presentazione della domanda esclude il candidato dal beneficio della loro applicazione, in quanto equivale a rinuncia ad usufruire del beneficio.</text:span></text:p>
      <text:p text:style-name="P21"><text:span text:style-name="T4">Il candidato con diagnosi di </text:span><text:span text:style-name="T2">disturbi specifici di apprendimento (DSA) </text:span><text:span text:style-name="T4">deve fare esplicita richiesta della misura dispensativa. La mancata dichiarazione vale come rinuncia al corrispondente beneficio.</text:span></text:p>
      <text:p text:style-name="P21"><text:span text:style-name="T4">I candidati </text:span><text:span text:style-name="T2">portatori di handicap</text:span><text:span text:style-name="T4">, ai sensi dell’art. 20 della Legge 5.2.1992 n. 104, dovranno rappresentare, nella domanda di partecipazione alla selezione, la necessità di tempi aggiuntivi e/o ausili per lo svolgimento della prova selettiva, in relazione allo specifico handicap.</text:span></text:p>
      <text:p text:style-name="P21"><text:span text:style-name="T4">Alla domanda di partecipazione </text:span><text:span text:style-name="T2">deve essere allegata</text:span><text:span text:style-name="T4"> la seguente documentazione in formato PDF ed inserita nell’apposito link di presentazione della domanda, nella sezione dedicata agli allegati:</text:span></text:p>
      <text:list xml:id="list407933956" text:style-name="WWNum15">
        <text:list-item>
          <text:p text:style-name="P2"><text:span text:style-name="T4">un </text:span><text:span text:style-name="T2">documento di identità</text:span><text:span text:style-name="T4"> personale in corso di validità;</text:span></text:p>
        </text:list-item>
        <text:list-item>
          <text:p text:style-name="P2"><text:span text:style-name="T4">il </text:span><text:span text:style-name="T2">curriculum vitae</text:span><text:span text:style-name="T4">, aggiornato e redatto secondo il formato europeo, da cui si evincano il livello e la tipologia di istruzione conseguita, le precedenti esperienze lavorative con specificazione dei relativi periodi, inquadramenti e profili professionali, i corsi di formazione/perfezionamento e di aggiornamento frequentati, le abilità informatiche possedute;</text:span></text:p>
        </text:list-item>
        <text:list-item>
          <text:p text:style-name="P2"><text:span text:style-name="T4">documenti comprovanti i requisiti di ammissione di cui all’art. 2 del presente bando, che consentono ai </text:span><text:span text:style-name="T2">cittadini di uno degli Stati membri dell’Unione Europea e dei Paesi terzi</text:span><text:span text:style-name="T4">, di partecipare al presente concorso; </text:span></text:p>
        </text:list-item>
        <text:list-item>
          <text:p text:style-name="P2"><text:span text:style-name="T4">documentazione attestante il possesso dei requisiti prescritti ai fini del riconoscimento del diritto alla riserva dei posti a favore dei volontari delle </text:span><text:span text:style-name="T2">Forze Armate</text:span><text:span text:style-name="T4">, congedati senza demerito. La mancata allegazione della documentazione vale come rinuncia al corrispondente beneficio;</text:span></text:p>
        </text:list-item>
        <text:list-item>
          <text:p text:style-name="P2"><text:span text:style-name="T4">documentazione o dichiarazione sostitutiva di certificazione (fatti, stati o qualità personali contenuti in pubblici elenchi o registri) o dichiarazione sostitutiva di atto notorio (fatti, stati o qualità personali non contenuti in pubblici elenchi o registri, ovvero non certificabili da parte di una pubblica amministrazione) al fine di far valere gli eventuali </text:span><text:span text:style-name="T2">titoli di preferenza</text:span><text:span text:style-name="T4">; la mancata allegazione della documentazione vale come rinuncia al corrispondente beneficio;</text:span></text:p>
        </text:list-item>
        <text:list-item>
          <text:p text:style-name="P2"><text:span text:style-name="T4">l’eventuale </text:span><text:span text:style-name="T2">decreto di equivalenza</text:span><text:span text:style-name="T4"> o l’eventuale richiesta di equivalenza del titolo di studio se conseguito all’estero inviata al Dipartimento della Funzione Pubblica e la relativa copia della ricevuta di spedizione.</text:span></text:p>
        </text:list-item>
      </text:list>
      <text:list xml:id="list1249061673" text:style-name="WWNum21">
        <text:list-item>
          <text:p text:style-name="P3"><text:span text:style-name="T4">Il candidato con </text:span><text:span text:style-name="T2">disabilità</text:span><text:span text:style-name="T4">, beneficiario delle disposizioni contenute nell'art. 20 della Legge 5 febbraio 1992, n. 104, o con disturbi specifici dell’apprendimento (</text:span><text:span text:style-name="T2">DSA</text:span><text:span text:style-name="T4">) dovrà allegare la certificazione medica rilasciata dalla competente </text:span><text:soft-page-break/><text:span text:style-name="T4">Azienda sanitaria, o da parte di specialisti o strutture private accreditate nel caso di disturbi specifici di apprendimento – DSA di cui alla legge 170/2010, che specifichi gli elementi essenziali relativi alla propria condizione e l’intenzione di <text:s/>avvalersi nelle prove d'esame dei tempi aggiuntivi e/o strumenti ausiliari. La mancata allegazione della documentazione vale come rinuncia al corrispondente beneficio. </text:span></text:p>
        </text:list-item>
      </text:list>
      <text:p text:style-name="P5"><text:span text:style-name="T4">Sulla base della documentazione prodotta la Commissione Esaminatrice determinerà, a proprio insindacabile giudizio, le misure dispensative, gli strumenti compensativi e/o i tempi aggiuntivi da adottare tra quelli messi a disposizione per l’espletamento delle prove del presente concorso come di seguito riportati:</text:span></text:p>
      <text:list xml:id="list90426821210990" text:continue-numbering="true" text:style-name="WWNum21">
        <text:list-item>
          <text:p text:style-name="P4"><text:span text:style-name="T4">colloquio orale in luogo della prova scritta per i candidati con grave e documentata disgrafia e disortografia;</text:span></text:p>
        </text:list-item>
        <text:list-item>
          <text:p text:style-name="P4"><text:span text:style-name="T4">programmi di videoscrittura con correttore ortografico o il dettatore vocale in luogo della prova scritta, nei casi di disgrafia e disortografia che non rientrano nel punto precedente;</text:span></text:p>
        </text:list-item>
        <text:list-item>
          <text:p text:style-name="P4"><text:span text:style-name="T4">programmi di lettura vocale, per i candidati con dislessia;</text:span></text:p>
        </text:list-item>
        <text:list-item>
          <text:p text:style-name="P4"><text:span text:style-name="T4">utilizzo della calcolatrice, per i candidati con discalculia;</text:span></text:p>
        </text:list-item>
        <text:list-item>
          <text:p text:style-name="P4"><text:span text:style-name="T4">ogni altro ausilio tecnologico giudicato idoneo dalla Commissione Esaminatrice;</text:span></text:p>
        </text:list-item>
        <text:list-item>
          <text:p text:style-name="P4"><text:span text:style-name="T4">tempi aggiuntivi in misura non eccedente il cinquanta per cento del tempo assegnato per la prova.</text:span></text:p>
        </text:list-item>
      </text:list>
      <text:list xml:id="list90426002529505" text:continue-list="list407933956" text:style-name="WWNum15">
        <text:list-item>
          <text:p text:style-name="P2"><text:span text:style-name="T4">il </text:span><text:span text:style-name="T2">candidato con handicap</text:span><text:span text:style-name="T4"> dovrà allegare alla domanda idonea certificazione relativa al suddetto handicap, rilasciata dalla struttura pubblica competente. Sulla base di tale certificazione, la Commissione valuterà la sussistenza delle condizioni per la concessione degli eventuali tempi aggiuntivi e/o ausili, con riguardo alla specifica minorazione.</text:span></text:p>
        </text:list-item>
        <text:list-item>
          <text:p text:style-name="P2"><text:span text:style-name="T4">la </text:span><text:span text:style-name="T2">ricevuta del versamento di € 10,00</text:span><text:span text:style-name="T4"> per contributo di ammissione al concorso dalla quale risulti in maniera esplicita che il pagamento è andato a buon fine. Il pagamento deve essere effettuato </text:span><text:span text:style-name="T2">unicamente online</text:span><text:span text:style-name="T4"> sul sito istituzionale della Camera di Commercio di Modena nella sezione Amministrazione Trasparente – Bandi di Concorso cliccando sull’apposito link dedicato. Causale del pagamento: “Concorso per Coordinatore Amministrativo Contabile”, servizio: “contributo”. </text:span><text:span text:style-name="T6">Non è ammessa altra forma di pagamento del contributo di ammissione.</text:span></text:p>
        </text:list-item>
      </text:list>
      <text:p text:style-name="P5"><text:span text:style-name="T4">Il contributo è rimborsabile solo in caso di revoca o annullamento del bando. Non è rimborsabile per esclusione dalla procedura a causa di carenze in fase di presentazione della domanda o per assenza alle prove d’esame da parte del candidato.</text:span></text:p>
      <text:p text:style-name="P21"><text:span text:style-name="T4">La domanda di partecipazione e i documenti allegati sono esenti dall'imposta di bollo ai sensi della L. n. 370/1988.</text:span></text:p>
      <text:p text:style-name="P18"/>
      <text:p text:style-name="P21"><text:soft-page-break/><text:span text:style-name="T2">ART. 4 - Commissione Esaminatrice</text:span></text:p>
      <text:p text:style-name="P21"><text:span text:style-name="T4">All’espletamento delle prove di selezione provvederà una Commissione, così composta:</text:span></text:p>
      <text:p text:style-name="P23"><text:span text:style-name="T4">- <text:tab/>Segretario Generale della Camera di Commercio o dirigente da lui delegato, con funzioni di Presidente;</text:span></text:p>
      <text:p text:style-name="P23"><text:span text:style-name="T4">- <text:tab/>due Componenti esperti nelle materie oggetto delle prove d’esame, da individuare anche tra i dirigenti e i funzionari di Cat. “D” dell'Ente, o all’esterno dell’Ente.</text:span></text:p>
      <text:p text:style-name="P21"><text:span text:style-name="T4">La Commissione di concorso si avvale di un esperto in valutazione motivazionale e psicoattitudinale abilitato all’esercizio della professione di Psicologo ed iscritto al relativo albo professionale e potrà avvalersi di componenti aggiunti per l’accertamento della conoscenza della lingua straniera e delle conoscenze informatiche. </text:span></text:p>
      <text:p text:style-name="P21"><text:span text:style-name="T4">Le funzioni di Segretario della Commissione saranno svolte da un dipendente dell’Ente inquadrato nella categoria “D”.</text:span></text:p>
      <text:p text:style-name="P18"/>
      <text:p text:style-name="P13"><text:span text:style-name="T9">ART. 5 </text:span><text:span text:style-name="T10">- Modalità di svolgimento delle prove concorsuali</text:span></text:p>
      <text:p text:style-name="P21"><text:span text:style-name="T4">Fermo restando il rispetto dei principi generali di imparzialità, economicità e celerità delle procedure selettive e di oggettività e trasparenza dei meccanismi selettivi, gli esami consisteranno in </text:span><text:span text:style-name="T2">una prova scritta</text:span><text:span text:style-name="T4"> ed </text:span><text:span text:style-name="T2">una prova orale</text:span><text:span text:style-name="T4"> e tenderanno a verificare le conoscenze e le competenze tecniche, le capacità e le competenze personali, i comportamenti organizzativi, la motivazione dei candidati, la capacità di risolvere problemi e situazioni inerenti il profilo oggetto del concorso.</text:span></text:p>
      <text:p text:style-name="P24"><text:span text:style-name="T4">La convocazione, il luogo, l’ora e la sede di tutte le prove, le procedure e le modalità di svolgimento delle prove concorsuali mediante l’utilizzo di strumenti informatici e digitali e/o da remoto comprese eventuali modifiche dello svolgimento delle prove concorsuali, le graduatorie e, in generale, ogni altra comunicazione inerente e conseguente il presente bando di concorso</text:span><text:span text:style-name="T1"> </text:span><text:span text:style-name="T4">saranno resi pubblici </text:span><text:span text:style-name="T2">ESCLUSIVAMENTE</text:span><text:span text:style-name="T4"> sul sito istituzionale della Camera di Commercio di Modena </text:span><text:a xlink:type="simple" xlink:href="http://www.mo.camcom.it" text:style-name="Internet_20_link" text:visited-style-name="Visited_20_Internet_20_Link"><text:span text:style-name="Internet_20_link"><text:span text:style-name="T4">www.mo.camcom.it</text:span></text:span></text:a><text:span text:style-name="T4"> nella sezione Amministrazione trasparente - Bandi di concorso.</text:span></text:p>
      <text:p text:style-name="P10"><text:span text:style-name="T13">Le pubblicazioni sul sito istituzionale avranno valore di notifica a tutti gli effetti di legge e non saranno seguite da alcuna comunicazione individuale</text:span><text:span text:style-name="T14">, p</text:span><text:span text:style-name="T1">ertanto sarà cura dei candidati provvedere alla consultazione del sito istituzionale della Camera di Commercio di Modena.</text:span></text:p>
      <text:p text:style-name="P24"><text:span text:style-name="T4">La Camera di Commercio declina ogni responsabilità in merito alla mancata </text:span><text:soft-page-break/><text:span text:style-name="T4">consultazione delle pubblicazioni da parte dei candidati.</text:span></text:p>
      <text:p text:style-name="P21"><text:span text:style-name="T4">I candidati dovranno presentarsi a tutte le prove concorsuali muniti di documento d’identità personale in corso di validità.</text:span></text:p>
      <text:p text:style-name="P21"><text:span text:style-name="T4">Saranno esclusi dal concorso i candidati che risulteranno assenti alle prove nei luoghi, alle date e agli orari stabiliti. L’arrivo tardivo, anche ad una sola delle prove, potrà comportare l’esclusione ad insindacabile giudizio della Commissione Esaminatrice, che valuterà la possibilità o meno di far accedere alla prova il candidato in ritardo.</text:span></text:p>
      <text:p text:style-name="P10"><text:span text:style-name="T1">L’inosservanza da parte dei candidati delle procedure e delle modalità di svolgimento delle prove concorsuali mediante l’utilizzo di strumenti informativi e digitali e/o da remoto comporta l’esclusione dalla procedura concorsuale.</text:span></text:p>
      <text:p text:style-name="P26"><text:span text:style-name="T7">Sono fatte salve tutte le disposizioni normative e regolamentari che dovessero intervenire successivamente all’indizione del presente bando in materia di regolamentazione e disciplina delle modalità di svolgimento delle prove concorsuali.</text:span></text:p>
      <text:p text:style-name="P18"/>
      <text:p text:style-name="P21"><text:span text:style-name="T2">ART. 6 - Prova scritta</text:span></text:p>
      <text:p text:style-name="P10"><text:span text:style-name="T1">Tutti i candidati che risultano aver presentato domanda sono ammessi alla selezione </text:span><text:span text:style-name="T9">con riserva</text:span><text:span text:style-name="T1"> di accertamento successivo del possesso dei requisiti previsti dal bando.</text:span></text:p>
      <text:p text:style-name="P10"><text:span text:style-name="T1">La prova scritta, da sostenersi con l’ausilio di strumenti informatici e digitali, si sostanzierà nello svolgimento di quesiti a risposta multipla e verterà sulle materie del programma d’esame di cui al successivo art. 8. </text:span></text:p>
      <text:p text:style-name="P10"><text:bookmark text:name="_GoBack"/><text:span text:style-name="T1">La prova scritta si intenderà superata qualora il candidato riporti una valutazione </text:span><text:span text:style-name="T9">non inferiore a 21/30.</text:span><text:span text:style-name="T1"> </text:span></text:p>
      <text:p text:style-name="P10"><text:span text:style-name="T1">La prova scritta potrà svolgersi in forma digitale da remoto, con modalità operative specifiche che, nel caso, saranno prontamente comunicate; garantendo, ai sensi dell’art. 10, comma 1, lett. a) e b) e comma 2 del D.L. 1/4/2021, n. 44, convertito con modificazioni dalla L. 28/5/2021, n. 76, l’adozione di soluzioni tecniche che assicurino la pubblicità delle stesse, l’identificazione dei candidati, la sicurezza delle comunicazioni e la loro tracciabilità nel rispetto della normativa sulla tutela dei dati personali. In caso contrario la prova sarà svolta in presenza nel pieno rispetto della normativa vigente.</text:span></text:p>
      <text:p text:style-name="P10"><text:span text:style-name="T1">La Camera di Commercio di Modena potrà avvalersi della collaborazione di una società specializzata per la progettazione, la somministrazione e la correzione dei testi.</text:span></text:p>
      <text:p text:style-name="P29"><text:soft-page-break/><text:span text:style-name="T4">La durata della prova e le modalità di svolgimento della stessa verranno stabilite dalla Commissione Esaminatrice.</text:span></text:p>
      <text:p text:style-name="P13"><text:span text:style-name="T1">Per lo svolgimento della prova scritta il candidato dovrà disporre di:</text:span></text:p>
      <text:p text:style-name="P10">● <text:span text:style-name="T10">un computer fisso o portatile</text:span><text:span text:style-name="T1">, collegato alla rete elettrica e connesso a Internet che:</text:span></text:p>
      <text:p text:style-name="P12"><text:span text:style-name="T17">➔</text:span> <text:tab/><text:span text:style-name="T1">abbia un processore Intel (per esempio Dual core Intel i3, i5, i7 o superiore) oppure AMD equivalente (per esempio RYZEN 3, 5, 7 o superiore), e almeno 4 GB di RAM (verificare nelle informazioni di sistema del PC);</text:span></text:p>
      <text:p text:style-name="P12"><text:span text:style-name="T17">➔</text:span> <text:tab/><text:span text:style-name="T1">abbia installato uno dei seguenti sistemi operativi: Windows 7 o versioni successive, MacOS X 10, 13 o versioni successive;</text:span></text:p>
      <text:p text:style-name="P12"><text:span text:style-name="T17">➔</text:span> <text:tab/><text:span text:style-name="T1">abbia un monitor con una risoluzione di almeno 1024x768 o superiore (verificare nelle impostazioni dello schermo);</text:span></text:p>
      <text:p text:style-name="P12"><text:span text:style-name="T17">➔</text:span> <text:tab/><text:span text:style-name="T1">utilizzi esclusivamente, per la selezione di cui al presente bando, il browser Google Chrome;</text:span></text:p>
      <text:p text:style-name="P14"><text:span text:style-name="T17">➔</text:span> <text:tab/><text:span text:style-name="T1">sia dotato di videocamera;</text:span></text:p>
      <text:p text:style-name="P13">● <text:span text:style-name="T10">una connessione alla rete internet stabile</text:span><text:span text:style-name="T1">:</text:span></text:p>
      <text:p text:style-name="P12"><text:span text:style-name="T17">➔</text:span> <text:tab/><text:span text:style-name="T1">avere una connessione internet adsl o connessione fibra con una banda minima di 1 Mbps (in upload) e 1,5 Mbps (in download). Si può verificare attraverso gli speed test utilizzabili online.</text:span></text:p>
      <text:p text:style-name="P13">● <text:span text:style-name="T10">uno smartphone che:</text:span></text:p>
      <text:p text:style-name="P12"><text:span text:style-name="T17">➔</text:span><text:span text:style-name="T1"> <text:tab/>abbia un sistema operativo iOS 8.0 o versioni successive, Android 5.0 o versioni successive, Windows 10 mobile (verificare nelle informazioni di sistema del dispositivo mobile);</text:span></text:p>
      <text:p text:style-name="P12"><text:span text:style-name="T17">➔</text:span><text:span text:style-name="T1"> <text:tab/>sia collegato alla rete elettrica, impostato in modalità “aereo”, sia dotato di videocamera e connesso in wifi alla stessa rete Internet a cui è collegato il PC.</text:span></text:p>
      <text:p text:style-name="P10"><text:span text:style-name="T1">Per verificare che la connessione internet sia stabile, che il PC sia adatto e per evitare eventuali problemi tecnici durante lo svolgimento della selezione, è necessario effettuare preventivamente una </text:span><text:span text:style-name="T9">prova tramite la simulazione</text:span><text:span text:style-name="T1"> che sarà attivata almeno 10 giorni prima dell’inizio della selezione. </text:span></text:p>
      <text:p text:style-name="P10"><text:soft-page-break/><text:span text:style-name="T12">AI CANDIDATI CHE NON EFFETTUERANNO LA PROVA TECNICA NON SARA’ CONSENTITO DI PARTECIPARE ALLA PROVA SCRITTA.</text:span></text:p>
      <text:p text:style-name="P10"><text:span text:style-name="T17">S</text:span><text:span text:style-name="T1">e durante la simulazione dovessero esserci problemi tecnici è necessario assicurarsi di:</text:span></text:p>
      <text:p text:style-name="P9"><text:span text:style-name="T1">- <text:tab/>aver disattivato l'antivirus, sospeso gli aggiornamenti automatici di sistema e avere aperte solo le applicazioni previste per la simulazione (consigliato per il giorno della prova);</text:span></text:p>
      <text:p text:style-name="P9"><text:span text:style-name="T1">- <text:tab/>aver abilitato nel browser javascript e cookie;</text:span></text:p>
      <text:p text:style-name="P9"><text:span text:style-name="T1">- <text:tab/>essere gli unici utilizzatori della connessione durante lo svolgimento della simulazione (obbligatorio per il giorno della prova);</text:span></text:p>
      <text:p text:style-name="P9"><text:span text:style-name="T1">- <text:tab/>avere una connessione internet adsl o connessione fibra con una banda minima di 750 kbps (in upload) e 1.2 Mbps (in download). Si può verificare attraverso gli speed test utilizzabili online;</text:span></text:p>
      <text:p text:style-name="P10"><text:span text:style-name="T1">La Camera di Commercio di Modena non assume alcuna responsabilità in caso di problemi tecnici di qualsiasi natura non imputabili ad essa, che non consentano il corretto avvio o il corretto svolgimento delle prove. </text:span></text:p>
      <text:p text:style-name="P10"><text:span text:style-name="T1">Durante lo svolgimento della prova non sarà permesso consultare testi di legge e di regolamento, codici e simili e non potranno essere effettuate ricerche su internet. </text:span></text:p>
      <text:p text:style-name="P15"/>
      <text:p text:style-name="P29"><text:span text:style-name="T2">ART. 7 - Prova orale</text:span></text:p>
      <text:p text:style-name="P24"><text:span text:style-name="T4">I candidati ammessi alla prova orale saranno convocati in ordine alfabetico in base alla lettera estratta dalla Commissione Esaminatrice.</text:span></text:p>
      <text:p text:style-name="P24"><text:span text:style-name="T4">La prova orale verterà sul programma d’esame di cui al successivo art. 8 e consisterà in un colloquio individuale nel corso del quale i candidati verranno chiamati a rispondere a domande mirate ad accertare le loro conoscenze, la padronanza degli argomenti, la capacità di sviluppare ragionamenti o individuare soluzioni a casi concreti.</text:span></text:p>
      <text:p text:style-name="P21"><text:span text:style-name="T4">Nel corso della prova orale i candidati verranno sottoposti ad una valutazione psico-attitudinale, effettuata da uno psicologo esperto di metodologia di valutazione del personale, per individuare l’insieme delle caratteristiche comportamentali, delle attitudini, delle capacità e competenze individuali possedute dai candidati e considerate rilevanti con riferimento al profilo professionale ricercato.</text:span></text:p>
      <text:p text:style-name="P24"><text:soft-page-break/><text:span text:style-name="T4">Sarà inoltre accertata la conoscenza della lingua inglese e la conoscenza delle applicazioni informatiche più diffuse.</text:span></text:p>
      <text:p text:style-name="P24"><text:span text:style-name="T4">Per i candidati appartenenti ad altro Stato membro dell’Unione Europea e dei Paesi terzi sarà verificata anche la conoscenza della lingua italiana.</text:span></text:p>
      <text:p text:style-name="P24"><text:span text:style-name="T4">Il colloquio si svolgerà in un locale aperto al pubblico di capienza idonea ad assicurare la massima partecipazione.</text:span></text:p>
      <text:p text:style-name="P24"><text:span text:style-name="T4">La prova orale si intende superata con una votazione di almeno </text:span><text:span text:style-name="T2">21/30</text:span><text:span text:style-name="T4">. </text:span></text:p>
      <text:p text:style-name="P19"/>
      <text:p text:style-name="P24"><text:span text:style-name="T2">ART. 8 - Programma d’esame</text:span></text:p>
      <text:p text:style-name="P24"><text:span text:style-name="T4">Le prove d’esame, di cui ai precedenti articoli, saranno tese a verificare le seguenti conoscenze teoriche:</text:span></text:p>
      <text:p text:style-name="P24"><text:span text:style-name="T2">LE CAMERE DI COMMERCIO: <text:s/></text:span></text:p>
      <text:list xml:id="list3673693954" text:style-name="WWNum22">
        <text:list-item>
          <text:p text:style-name="P6"><text:span text:style-name="T4">natura e attribuzioni</text:span></text:p>
        </text:list-item>
        <text:list-item>
          <text:p text:style-name="P6"><text:span text:style-name="T4">competenze degli organi camerali, del Segretario Generale e dei Dirigenti</text:span></text:p>
        </text:list-item>
        <text:list-item>
          <text:p text:style-name="P6"><text:span text:style-name="T4">le Aziende Speciali</text:span></text:p>
        </text:list-item>
        <text:list-item>
          <text:p text:style-name="P6"><text:span text:style-name="T4">la gestione delle risorse finanziarie e umane </text:span></text:p>
        </text:list-item>
        <text:list-item>
          <text:p text:style-name="P6"><text:span text:style-name="T4">la gestione patrimoniale </text:span></text:p>
        </text:list-item>
        <text:list-item>
          <text:p text:style-name="P6"><text:span text:style-name="T4">il bilancio d'esercizio e il preventivo annuale</text:span></text:p>
        </text:list-item>
        <text:list-item>
          <text:p text:style-name="P6"><text:span text:style-name="T4">i contratti e gli appalti</text:span></text:p>
        </text:list-item>
        <text:list-item>
          <text:p text:style-name="P6"><text:span text:style-name="T4">l'attività promozionale </text:span></text:p>
        </text:list-item>
        <text:list-item>
          <text:p text:style-name="P6"><text:span text:style-name="T4">Le funzioni della Camera di Commercio </text:span></text:p>
        </text:list-item>
        <text:list-item>
          <text:p text:style-name="P6"><text:span text:style-name="T4">la rete del sistema camerale</text:span></text:p>
        </text:list-item>
      </text:list>
      <text:p text:style-name="P25"><text:span text:style-name="T2">LA DISCIPLINA DEL PUBBLICO IMPIEGO:</text:span></text:p>
      <text:list xml:id="list90425759205351" text:continue-numbering="true" text:style-name="WWNum22">
        <text:list-item>
          <text:p text:style-name="P6"><text:span text:style-name="T4">il sistema delle fonti</text:span></text:p>
        </text:list-item>
        <text:list-item>
          <text:p text:style-name="P6"><text:span text:style-name="T4">la contrattazione collettiva </text:span></text:p>
        </text:list-item>
        <text:list-item>
          <text:p text:style-name="P6"><text:span text:style-name="T4">la dirigenza pubblica</text:span></text:p>
        </text:list-item>
        <text:list-item>
          <text:p text:style-name="P6"><text:span text:style-name="T4">il sistema dei controlli </text:span></text:p>
        </text:list-item>
        <text:list-item>
          <text:p text:style-name="P6"><text:span text:style-name="T4">il riparto di giurisdizione </text:span></text:p>
        </text:list-item>
        <text:list-item>
          <text:p text:style-name="P6"><text:span text:style-name="T4">le relazioni con il pubblico </text:span></text:p>
        </text:list-item>
        <text:list-item>
          <text:p text:style-name="P6"><text:span text:style-name="T4">i diritti e i doveri dell'impiegato</text:span></text:p>
        </text:list-item>
        <text:list-item>
          <text:p text:style-name="P6"><text:span text:style-name="T4">gli istituti contrattuali</text:span></text:p>
        </text:list-item>
      </text:list>
      <text:p text:style-name="P25"><text:span text:style-name="T2">IL PROCEDIMENTO AMMINISTRATIVO</text:span></text:p>
      <text:list xml:id="list90425804771735" text:continue-numbering="true" text:style-name="WWNum22">
        <text:list-item>
          <text:p text:style-name="P6"><text:span text:style-name="T4">le regole generali del procedimento amministrativo</text:span></text:p>
        </text:list-item>
        <text:list-item>
          <text:p text:style-name="P6"><text:span text:style-name="T4">il responsabile del procedimento </text:span></text:p>
        </text:list-item>
        <text:list-item>
          <text:p text:style-name="P6"><text:span text:style-name="T4">la partecipazione al procedimento</text:span></text:p>
        </text:list-item>
        <text:list-item>
          <text:p text:style-name="P6"><text:span text:style-name="T4">il diritto di accesso agli atti</text:span></text:p>
        </text:list-item>
        <text:list-item>
          <text:p text:style-name="P6"><text:span text:style-name="T4">la semplificazione dell'azione amministrativa</text:span></text:p>
        </text:list-item>
        <text:list-item>
          <text:p text:style-name="P6"><text:span text:style-name="T4">la tutela dei dati personali</text:span></text:p>
        </text:list-item>
      </text:list>
      <text:p text:style-name="P25"><text:soft-page-break/><text:span text:style-name="T2">IL DIRITTO COMMERCIALE</text:span></text:p>
      <text:list xml:id="list90425951623983" text:continue-numbering="true" text:style-name="WWNum22">
        <text:list-item>
          <text:p text:style-name="P6"><text:span text:style-name="T4">l'impresa individuale</text:span></text:p>
        </text:list-item>
        <text:list-item>
          <text:p text:style-name="P6"><text:span text:style-name="T4">il contratto di società</text:span></text:p>
        </text:list-item>
        <text:list-item>
          <text:p text:style-name="P6"><text:span text:style-name="T4">la classificazione delle società</text:span></text:p>
        </text:list-item>
        <text:list-item>
          <text:p text:style-name="P6"><text:span text:style-name="T4">le cooperative e i consorzi</text:span></text:p>
        </text:list-item>
        <text:list-item>
          <text:p text:style-name="P6"><text:span text:style-name="T4">l’atto costitutivo</text:span></text:p>
        </text:list-item>
        <text:list-item>
          <text:p text:style-name="P6"><text:span text:style-name="T4">gli organi sociali</text:span></text:p>
        </text:list-item>
        <text:list-item>
          <text:p text:style-name="P6"><text:span text:style-name="T4">l'iscrizione al Registro delle Imprese e agli altri albi</text:span></text:p>
        </text:list-item>
        <text:list-item>
          <text:p text:style-name="P6"><text:span text:style-name="T4">il bilancio e i documenti contabili</text:span></text:p>
        </text:list-item>
      </text:list>
      <text:p text:style-name="P25"><text:span text:style-name="T2">LA TUTELA DEL MERCATO</text:span></text:p>
      <text:list xml:id="list90426955855254" text:continue-numbering="true" text:style-name="WWNum22">
        <text:list-item>
          <text:p text:style-name="P6"><text:span text:style-name="T4">elementi di procedura civile</text:span></text:p>
        </text:list-item>
        <text:list-item>
          <text:p text:style-name="P6"><text:span text:style-name="T4">procedure di composizione stragiudiziale delle controversie</text:span></text:p>
        </text:list-item>
        <text:list-item>
          <text:p text:style-name="P6"><text:span text:style-name="T4">metrologia legale</text:span></text:p>
        </text:list-item>
        <text:list-item>
          <text:p text:style-name="P6"><text:span text:style-name="T4">tutela della proprietà industriale</text:span></text:p>
        </text:list-item>
        <text:list-item>
          <text:p text:style-name="P6"><text:span text:style-name="T4">le sanzioni amministrative</text:span></text:p>
        </text:list-item>
      </text:list>
      <text:p text:style-name="P24"><text:span text:style-name="T4">Non verranno fornite indicazioni su materiali per lo studio, che devono essere reperiti autonomamente dai candidati. </text:span></text:p>
      <text:p text:style-name="P19"/>
      <text:p text:style-name="P24"><text:span text:style-name="T2">ART. 9 - Graduatoria di merito e graduatoria finale</text:span></text:p>
      <text:p text:style-name="P24"><text:span text:style-name="T4">La Commissione Esaminatrice stilerà la graduatoria dei candidati sulla base del punteggio conseguito nella valutazione della prova.</text:span></text:p>
      <text:p text:style-name="P24"><text:span text:style-name="T4">La </text:span><text:span text:style-name="T2">graduatoria di merito</text:span><text:span text:style-name="T4"> verrà formulata sommando la votazione ottenuta da ciascun candidato nella prova scritta e nella prova orale e verrà formata, a parità di punteggio, applicando le eventuali riserve del bando ovvero eventuali diritti di preferenza ai sensi dell’art. 5, commi 4 e 5, del DPR n. 487/1994. </text:span></text:p>
      <text:p text:style-name="P24"><text:span text:style-name="T4">La </text:span><text:span text:style-name="T2">graduatoria finale</text:span><text:span text:style-name="T4"> sarà approvata con determinazione del Segretario Generale sotto condizione dell’accertamento del possesso dei requisiti prescritti. </text:span></text:p>
      <text:p text:style-name="P24"><text:span text:style-name="T4">I candidati avranno facoltà di esercitare il diritto di accesso agli atti del procedimento concorsuale dopo l’approvazione della graduatoria finale e degli atti concorsuali.</text:span></text:p>
      <text:p text:style-name="P19"/>
      <text:p text:style-name="P24"><text:span text:style-name="T2">ART. 10 - Assunzione in servizio e documentazione</text:span></text:p>
      <text:p text:style-name="P24"><text:span text:style-name="T4">I candidati dichiarati vincitori verranno invitati a presentarsi per la sottoscrizione del contratto individuale di lavoro a tempo indeterminato e pieno e saranno inquadrati nel profilo professionale di “Coordinatore Amministrativo - Contabile” della Cat. D1. </text:span></text:p>
      <text:p text:style-name="P24"><text:span text:style-name="T4">L’assunzione in servizio dei vincitori avverrà in conformità alla normativa sul </text:span><text:soft-page-break/><text:span text:style-name="T4">pubblico impiego vigente al momento dell’assunzione e compatibilmente con le disposizioni di legge che prevedono limitazioni in materia di acquisizione di risorse a tempo indeterminato. Nel caso in cui un vincitore della selezione non assuma servizio entro il termine fissato ovvero non accetti di prestare servizio presso l’Ufficio di destinazione, decadrà dall’assunzione salvo che provi l’esistenza di un legittimo impedimento.</text:span></text:p>
      <text:p text:style-name="P24"><text:span text:style-name="T4">Il difetto dei requisiti prescritti comporterà, da parte dell'Ente, il diniego alla sottoscrizione del contratto individuale di lavoro con i vincitori del concorso risultati idonei alle prove. </text:span></text:p>
      <text:p text:style-name="P24"><text:span text:style-name="T4">L’idoneità psico-fisica dichiarata in sede di presentazione dell’istanza di ammissione alla procedura concorsuale sarà oggetto di appositi accertamenti sanitari durante il periodo di prova dei candidati risultati vincitori del concorso.</text:span></text:p>
      <text:p text:style-name="P24"><text:span text:style-name="T4">Il riscontro delle dichiarazioni mendaci o la mancanza dell’effettivo possesso dei requisiti produrrà l’esclusione dalla graduatoria, nonché eventuali conseguenze di carattere penale.</text:span></text:p>
      <text:p text:style-name="P24"><text:span text:style-name="T4">I vincitori della selezione verranno assunti in prova: </text:span><text:span text:style-name="T2">il periodo di prova</text:span><text:span text:style-name="T4"> ha la durata di </text:span><text:span text:style-name="T2">sei mesi</text:span><text:span text:style-name="T4"> di effettivo servizio. Decorsa la metà del periodo di prova ciascuna delle parti potrà recedere in qualsiasi momento senza obbligo di preavviso né di indennità sostitutiva di preavviso. Decorso il periodo di prova senza che il rapporto di lavoro si sia risolto, il dipendente si intenderà confermato con il riconoscimento dell’anzianità di servizio maturata dal giorno dell’assunzione a tutti gli effetti.</text:span></text:p>
      <text:p text:style-name="P24"><text:span text:style-name="T4">Ai candidati assunti verrà attribuito il trattamento economico previsto dal Contratto Collettivo Nazionale di Lavoro per il personale del Comparto delle Funzioni Locali vigente per la categoria giuridica D, posizione economica D1, oltre all’indennità di Comparto, alla tredicesima mensilità e ad ogni altra indennità/emolumento accessorio spettante ai sensi di legge e di Contratto Collettivo. Verrà inoltre disposta l’iscrizione ai competenti istituti ai fini previdenziali ed assistenziali, secondo gli obblighi di legge vigenti per i dipendenti degli Enti Locali ed il profilo professionale interessato.</text:span></text:p>
      <text:p text:style-name="P24"><text:span text:style-name="T4">La graduatoria finale potrà essere utilizzata in coerenza con la normativa vigente. La Camera di Commercio si riserva, in ogni caso, di non procedere in tutto o in parte alle assunzioni dei vincitori qualora intervenissero normative vincolistiche o chiarimenti interpretativi ostativi alle assunzioni, in caso di pregiudizio ai vincoli di bilancio o, ancora, in caso di assenza di scoperture in dotazione organica</text:span></text:p>
      <text:p text:style-name="P24"><text:span text:style-name="T4">I vincitori della presente selezione pubblica dovranno permanere in servizio presso la Camera di Commercio di Modena per un periodo di tempo non inferiore a </text:span><text:span text:style-name="T2">cinque anni</text:span><text:span text:style-name="T4"> decorrenti dalla data dell’assunzione. </text:span></text:p>
      <text:p text:style-name="P19"/>
      <text:p text:style-name="P24"><text:span text:style-name="T2">ART. 11 - Responsabile del procedimento</text:span></text:p>
      <text:p text:style-name="P24"><text:soft-page-break/><text:span text:style-name="T4">Ai sensi di quanto previsto dalla Legge 7.8.1990, n. 241 e successive integrazioni e modifiche, si individua nel Dirigente dell’Area Dirigenziale 1, Avv. Massimiliano Mazzini, il responsabile del procedimento di cui al presente bando di concorso.</text:span></text:p>
      <text:p text:style-name="P19"/>
      <text:p text:style-name="P24"><text:span text:style-name="T2">ART. 12 - Disposizioni finali</text:span></text:p>
      <text:p text:style-name="P24"><text:span text:style-name="T4">Per quanto non espressamente previsto dal presente bando si fa riferimento ai vigenti regolamenti della Camera di Commercio di Modena, nonché alle vigenti disposizioni normative e contrattuali applicabili.</text:span></text:p>
      <text:p text:style-name="P19"/>
      <text:p text:style-name="P24"><text:span text:style-name="T2">ART. 13 - Trattamento dei dati personali </text:span></text:p>
      <text:p text:style-name="P24"><text:span text:style-name="T4">Ai sensi dell’art. 13 del Regolamento UE 2016/679 (di seguito R.G.P.D.), in merito al trattamento dei dati personali si informa di quanto segue: </text:span></text:p>
      <text:p text:style-name="P24"><text:span text:style-name="T4">- </text:span><text:span text:style-name="T2">Titolare del trattamento dei dati</text:span><text:span text:style-name="T4">, ai sensi dell’art. 4 n. 7 R.G.P.D., è la Camera di Commercio di Modena in persona del suo legale rappresentante pro-tempore, con domicilio eletto in Modena, via Ganaceto n. 134, 41121 Modena.</text:span></text:p>
      <text:p text:style-name="P24"><text:span text:style-name="T4">- Il Titolare del trattamento dei dati può essere contattato mediante email all'indirizzo </text:span><text:a xlink:type="simple" xlink:href="mailto:cameradicommercio@mo.legalmail.camcom.it" text:style-name="Internet_20_link" text:visited-style-name="Visited_20_Internet_20_Link"><text:span text:style-name="Internet_20_link"><text:span text:style-name="T4">cameradicommercio@mo.legalmail.camcom.it</text:span></text:span></text:a><text:span text:style-name="T4"> . </text:span></text:p>
      <text:p text:style-name="P24"><text:span text:style-name="T4">- La Camera di Commercio di Modena ha nominato un </text:span><text:span text:style-name="T2">Responsabile della protezione dei dati</text:span><text:span text:style-name="T4"> personali (RPD ovvero, Data Protection Officer, DPO) che può essere contattato all’indirizzo mail: </text:span><text:a xlink:type="simple" xlink:href="mailto:dpo@mo.camcom.it" text:style-name="Internet_20_link" text:visited-style-name="Visited_20_Internet_20_Link"><text:span text:style-name="Internet_20_link"><text:span text:style-name="T4">dpo@mo.camcom.it</text:span></text:span></text:a><text:span text:style-name="T4"> . </text:span></text:p>
      <text:p text:style-name="P10"><text:span text:style-name="T1">La Camera di Commercio di Modena garantisce che il trattamento dei dati personali raccolti si svolge nel rispetto dei diritti, delle libertà fondamentali, nonché della dignità degli interessati, con particolare riferimento alla riservatezza, all’identità personale e al diritto alla protezione dei dati personali. </text:span></text:p>
      <text:p text:style-name="P10"><text:span text:style-name="T1">Si precisa che il trattamento dei dati personali sarà improntato a liceità e correttezza, nella piena tutela dei diritti e della riservatezza degli interessati. </text:span></text:p>
      <text:p text:style-name="P10"><text:span text:style-name="T1">Il trattamento riguarda anche dati giudiziari. Si fa presente che nell’ambito dei trattamenti di cui alla presente informativa, il Titolare può venire a conoscenza di alcuni dati che il GDPR definisce “categorie particolari di dati personali” e, segnatamente, dati relativi al suo stato di salute, in conformità a quanto previsto dall’art. 9, par. 2, lett. b) GDPR.</text:span></text:p>
      <text:p text:style-name="P10"><text:span text:style-name="T1">I dati sono raccolti dall’Ufficio del Personale. Per ragioni legate allo svolgimento della procedura concorsuale, i dati potranno inoltre essere trattati da soggetti esterni, nominati Responsabili del Trattamento ex art. 28 GDPR, e rientranti nelle seguenti categorie:</text:span></text:p>
      <text:p text:style-name="P10"><text:soft-page-break/><text:span text:style-name="T1">- fornitori di servizi relativi al sito web e di posta elettronica ordinaria e certificata;</text:span></text:p>
      <text:p text:style-name="P10"><text:span text:style-name="T1">- fornitori di servizi di gestione documentale e di conservazione a norma;</text:span></text:p>
      <text:p text:style-name="P10"><text:span text:style-name="T1">- membri delle Commissione Esaminatrice esterni;</text:span></text:p>
      <text:p text:style-name="P10"><text:span text:style-name="T1">- soggetti esterni che forniscono la piattaforma per la raccolta delle domande di ammissione e per lo svolgimento delle prove nonché che forniscono il servizio di vigilanza durante lo svolgimento delle prove, e il servizio di raccolta ed elaborazione degli esiti e delle registrazioni audio video delle prove concorsuali. Con specifico riguardo alla prova scritta oggetto della presente informativa, i Titolari si avvalgono di Merito S.r.l., C.F. 02290620992. </text:span></text:p>
      <text:p text:style-name="P10"><text:span text:style-name="T1">Gli applicativi utilizzati per lo svolgimento della prova scritta da remoto, consentono la rilevazione di eventuali comportamenti anomali del candidato (tentativi di aprire altre finestre di dialogo del PC, tentativi di disconnessione Internet, ecc.).</text:span></text:p>
      <text:p text:style-name="P10"><text:span text:style-name="T1">Ove il software rilevi anomalie collegate al corretto utilizzo della strumentazione in uso, questi bloccherà temporaneamente l’erogazione della prova ed invierà un alert al proctor, persona fisica addetta alla sorveglianza delle prove. Medesimo alert con richiesta di fornire motivazione apparirà anche al candidato. Ove la giustificazione appaia fondata, il proctor sbloccherà l'erogazione della prova che il candidato potrà, quindi, portare a termine regolarmente. Diversamente il proctor potrà sospendere l’erogazione del test o della prova scritta al singolo candidato in attesa delle determinazioni assunte dalla Commissione Esaminatrice.</text:span></text:p>
      <text:p text:style-name="P10"><text:span text:style-name="T1">Ogni decisione in merito all’eventuale esclusione del candidato sarà comunque assunta, in diretta o successivamente, in fase di valutazione della prova da parte della Commissione Esaminatrice: </text:span><text:span text:style-name="T11">gli interessati non saranno pertanto sottoposti ad una decisione completamente automatizzata ai sensi dell’art. 22 GDPR essendo sempre garantito l’intervento umano</text:span><text:span text:style-name="T1">.</text:span></text:p>
      <text:p text:style-name="P10"><text:span text:style-name="T1">È fatta salva la comunicazione o diffusione di dati richiesti, in conformità alla legge, dall’Autorità di Pubblica Sicurezza, dall’Autorità Giudiziaria o da altri soggetti pubblici per finalità di accertamento dei reati, nonché la comunicazione all’Autorità Giudiziaria in ottemperanza ad obblighi di legge, laddove si ravvisino ipotesi di reato.</text:span></text:p>
      <text:p text:style-name="P10"><text:span text:style-name="T1">I dati potranno, inoltre, essere comunicati agli istanti, nell’ambito delle richieste di accesso documentale, nel rispetto di quanto previsto dalla vigente normativa.</text:span></text:p>
      <text:p text:style-name="P10"><text:span text:style-name="T9">Finalità e legittimazione al trattamento</text:span><text:span text:style-name="T1">: i dati sono raccolti e trattati per lo svolgimento delle attività inerenti l’espletamento della procedura concorsuale in tutte le sue fasi e sono ad essa strettamente inerenti. </text:span></text:p>
      <text:p text:style-name="P10"><text:soft-page-break/><text:span text:style-name="T9">Modalità del trattamento</text:span><text:span text:style-name="T1">: i dati vengono trattati con sistemi informatici e/o cartacei esclusivamente per le attività di cui al presente avviso. </text:span></text:p>
      <text:p text:style-name="P10"><text:span text:style-name="T1">Il conferimento dei dati ha natura obbligatoria per le finalità sopracitate relative al corretto e funzionale espletamento dell’avviso; </text:span><text:span text:style-name="T10">il rifiuto del conferimento pertanto comporterà l’impossibilità di gestione della candidatura e quindi dell’ammissione alla selezione stessa</text:span><text:span text:style-name="T1">. </text:span></text:p>
      <text:p text:style-name="P10"><text:span text:style-name="T1">I dati identificativi del candidato potranno essere oggetto di pubblicazione all’Albo Camerale solo per adempiere alle procedure di selezione e agli obblighi di trasparenza di questo Ente. </text:span></text:p>
      <text:p text:style-name="P16"><text:span text:style-name="T1">Periodo di conservazione: </text:span></text:p>
      <text:p text:style-name="P17"><text:span text:style-name="T1">- <text:tab/>illimitatamente per i candidati assunti;</text:span></text:p>
      <text:p text:style-name="P17"><text:span text:style-name="T1">- <text:tab/>5 anni dalla fine del periodo di valenza della graduatoria, per i candidati in graduatoria ma non assunti;</text:span></text:p>
      <text:p text:style-name="P17"><text:span text:style-name="T1">- <text:tab/>5 anni dalla chiusura della procedura per i candidati non idonei, salvo eventuale contenzioso.</text:span></text:p>
      <text:p text:style-name="P10"><text:span text:style-name="T1">Ai fini della verifica della correttezza dello svolgimento della prova, le </text:span><text:span text:style-name="T9">registrazioni audio video della prova scritta </text:span><text:span text:style-name="T1">saranno conservate per 48 ore dalla conclusione di ciascuna prova. Tale periodo potrà essere esteso ove emerga che durante lo svolgimento della prova sono occorse violazioni / irregolarità o comportamenti fraudolenti sino al completo accertamento degli stessi e in ogni caso sino alla completa definizione di eventuali contenziosi che dovessero sorgere in ragione / in connessione a dette circostanze o per qualsivoglia altra causa.</text:span></text:p>
      <text:p text:style-name="P10"><text:span text:style-name="T9">Diritti dell’interessato e forme di tutela</text:span><text:span text:style-name="T1">: l’interessato ha il diritto di chiedere al titolare del trattamento l'accesso ai dati personali e la rettifica, l’aggiornamento o la cancellazione degli stessi se incompleti, erronei o raccolti in violazione di legge, la limitazione del trattamento che lo riguarda, la trasformazione dei dati in forma anonima o di opporsi al trattamento. All’interessato è inoltre riconosciuto il diritto di proporre reclamo e ricorso all’Autorità garante per la protezione dei dati personali, secondo le modalità previste dall’Autorità stessa. </text:span></text:p>
      <text:p text:style-name="P10"/>
      <text:p text:style-name="P28"><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adornments="Normale"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2" style:display-name="Heading 2" style:family="paragraph" style:parent-style-name="Standard" loext:linked-style-name="Titolo_20_2_20_Carattere" style:default-outline-level="2" style:list-style-name="" style:class="text">
      <style:paragraph-properties fo:margin-left="0.533cm" fo:margin-right="0.663cm" fo:margin-top="0.002cm" fo:margin-bottom="0cm" style:contextual-spacing="false" fo:line-height="100%" fo:orphans="0" fo:widows="0" fo:hyphenation-ladder-count="no-limit" fo:text-indent="0cm" style:auto-text-indent="false"/>
      <style:text-properties style:font-name="Caladea" fo:font-family="Caladea" style:font-family-generic="roman" style:font-pitch="variable" fo:font-weight="bold" style:font-name-asian="Caladea1" style:font-family-asian="Caladea" style:font-family-generic-asian="system" style:font-pitch-asian="variable" style:font-weight-asian="bold" style:font-name-complex="Caladea1" style:font-family-complex="Caladea" style:font-family-generic-complex="system" style:font-pitch-complex="variable" style:font-weight-complex="bold" fo:hyphenate="tru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Paragraph" style:display-name="Table Paragraph" style:family="paragraph" style:parent-style-name="Standard">
      <style:paragraph-properties fo:margin-left="0.25cm" fo:margin-right="0cm" fo:margin-top="0.002cm" fo:margin-bottom="0cm" style:contextual-spacing="false" fo:line-height="100%" fo:orphans="0" fo:widows="0" fo:hyphenation-ladder-count="no-limit" fo:text-indent="0cm" style:auto-text-indent="false"/>
      <style:text-properties style:font-name="Caladea" fo:font-family="Caladea" style:font-family-generic="roman" style:font-pitch="variable" style:font-name-asian="Caladea1" style:font-family-asian="Caladea" style:font-family-generic-asian="system" style:font-pitch-asian="variable" style:font-name-complex="Caladea1" style:font-family-complex="Caladea" style:font-family-generic-complex="system" style:font-pitch-complex="variable" fo:hyphenate="true" fo:hyphenation-remain-char-count="2" fo:hyphenation-push-char-count="2" loext:hyphenation-no-caps="false"/>
    </style:style>
    <style:style style:name="Normal_20__28_Web_29_" style:display-name="Normal (Web)" style:family="paragraph" style:parent-style-name="Standard">
      <style:paragraph-properties fo:margin-top="0.494cm" fo:margin-bottom="0.25cm" style:contextual-spacing="false" fo:line-height="115%"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Body_20_Text_20_2" style:display-name="Body Text 2" style:family="paragraph" style:parent-style-name="Standard" loext:linked-style-name="Corpo_20_del_20_testo_20_2_20_Carattere">
      <style:paragraph-properties fo:margin-top="0cm" fo:margin-bottom="0.212cm" style:contextual-spacing="false" fo:line-height="20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parent-style-name="Default_20_Paragraph_20_Font">
      <style:text-properties style:font-name="Caladea" fo:font-family="Caladea" style:font-family-generic="roman" style:font-pitch="variable" fo:font-weight="bold" style:font-name-asian="Caladea1" style:font-family-asian="Caladea" style:font-family-generic-asian="system" style:font-pitch-asian="variable" style:font-weight-asian="bold" style:font-name-complex="Caladea1" style:font-family-complex="Caladea" style:font-family-generic-complex="system" style:font-pitch-complex="variable" style:font-weight-complex="bold"/>
    </style:style>
    <style:style style:name="Corpo_20_del_20_testo_20_2_20_Carattere" style:display-name="Corpo del testo 2 Carattere"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language="it" fo:country="IT" style:font-name-asian="Tahoma" style:font-family-asian="Tahoma"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fo:font-size="11pt" fo:language="it" fo:country="IT" style:font-name-asian="Symbol" style:font-family-asian="Symbol" style:font-family-generic-asian="system" style:font-pitch-asian="variable"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style:font-name="Caladea" fo:font-family="Caladea" style:font-family-generic="roman" style:font-pitch="variable" fo:font-size="11pt" fo:letter-spacing="-0.002cm" fo:language="it" fo:country="IT" style:font-name-asian="Caladea1" style:font-family-asian="Caladea" style:font-family-generic-asian="system" style:font-pitch-asian="variable" style:font-size-asian="11pt" style:language-asian="en" style:country-asian="US" style:font-name-complex="Caladea1" style:font-family-complex="Caladea" style:font-family-generic-complex="system" style:font-pitch-complex="variable" style:font-size-complex="11pt" style:language-complex="ar" style:country-complex="SA" style:text-scale="100%"/>
    </style:style>
    <style:style style:name="ListLabel_20_47" style:display-name="ListLabel 47" style:family="text">
      <style:text-properties fo:font-size="11pt" fo:language="it" fo:country="IT" style:font-name-asian="Tahoma" style:font-family-asian="Tahoma"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text-scale="100%"/>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55" style:display-name="ListLabel 5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Caladea" fo:font-family="Caladea" style:font-family-generic="roman" style:font-pitch="variable" fo:font-size="11pt" fo:letter-spacing="-0.002cm" fo:language="it" fo:country="IT" style:font-name-asian="Caladea1" style:font-family-asian="Caladea" style:font-family-generic-asian="system" style:font-pitch-asian="variable" style:font-size-asian="11pt" style:language-asian="en" style:country-asian="US" style:font-name-complex="Caladea1" style:font-family-complex="Caladea" style:font-family-generic-complex="system" style:font-pitch-complex="variable" style:font-size-complex="11pt" style:language-complex="ar" style:country-complex="SA" style:text-scale="100%"/>
    </style:style>
    <style:style style:name="ListLabel_20_65" style:display-name="ListLabel 65" style:family="text">
      <style:text-properties style:font-name="Caladea" fo:font-family="Caladea" style:font-family-generic="roman" style:font-pitch="variable" fo:font-size="11pt" fo:language="it" fo:country="IT" style:font-name-asian="Caladea1" style:font-family-asian="Caladea" style:font-family-generic-asian="system" style:font-pitch-asian="variable" style:font-size-asian="11pt" style:language-asian="en" style:country-asian="US" style:font-name-complex="Caladea1" style:font-family-complex="Caladea" style:font-family-generic-complex="system" style:font-pitch-complex="variable" style:font-size-complex="11pt" style:language-complex="ar" style:country-complex="SA" style:text-scale="100%"/>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73" style:display-name="ListLabel 7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803cm"/>
        </style:list-level-properties>
        <style:text-properties fo:font-family="Tahoma" style:font-style-name="Normale" style:font-family-generic="swiss"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3.387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976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56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8.153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74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1.32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2.91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4.5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3.013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509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004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7.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99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49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1.987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3.4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464cm" fo:margin-left="0.995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5cm" fo:margin-left="1.787cm"/>
        </style:list-level-properties>
        <style:text-properties fo:font-family="Tahoma" style:font-style-name="Normale" style:font-family-generic="swiss"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32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7.09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5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62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2.39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4.1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464cm" fo:margin-left="0.995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635cm" fo:margin-left="1.787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635cm" fo:margin-left="3.563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32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7.094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5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62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2.39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4.1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51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3cm" fo:margin-left="0cm" fo:margin-right="0cm" fo:margin-bottom="1.653cm" style:dynamic-spacing="true"/>
      </style:header-style>
      <style:footer-style>
        <style:header-footer-properties fo:min-height="1.489cm" fo:margin-left="0cm" fo:margin-right="0cm" fo:margin-top="1.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 3" text:anchor-type="as-char" svg:width="5.978cm" svg:height="0.998cm" draw:z-index="17"><draw:image xlink:href="Pictures/10000001000001610000003B9CC33A6215FCED37.png" xlink:type="simple" xlink:show="embed" xlink:actuate="onLoad" draw:mime-type="image/png"/></draw:frame></text:p>
      </style:header>
      <style:footer>
        <text:p text:style-name="MP1"><text:page-number text:select-page="current">1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ra</meta:initial-creator>
    <dc:creator>zavaglia</dc:creator>
    <meta:editing-cycles>429</meta:editing-cycles>
    <meta:print-date>2023-02-15T08:25:00</meta:print-date>
    <meta:creation-date>2022-07-08T12:43:00</meta:creation-date>
    <dc:date>2023-02-22T09:17:00</dc:date>
    <dc:language>it-IT</dc:language>
    <meta:editing-duration>P1DT9H4M</meta:editing-duration>
    <meta:generator>LibreOffice/7.3.7.2$Windows_X86_64 LibreOffice_project/e114eadc50a9ff8d8c8a0567d6da8f454beeb84f</meta:generator>
    <meta:document-statistic meta:table-count="0" meta:image-count="1" meta:object-count="0" meta:page-count="18" meta:paragraph-count="235" meta:word-count="6059" meta:character-count="42106" meta:non-whitespace-character-count="36234"/>
    <meta:user-defined meta:name="AppVersion">16.0000</meta:user-defined>
    <meta:template xlink:type="simple" xlink:actuate="onRequest" xlink:title="Normal.dotm" xlink:href=""/>
  </office:meta>
</office:document-meta>
</file>